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58</text:p>
          </table:table-cell>
          <table:table-cell table:number-columns-repeated="4" table:style-name="ce10"/>
          <table:table-cell office:value-type="string" table:style-name="ce12">
            <text:p>0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470101:1016</text:p>
          </table:table-cell>
          <table:covered-table-cell/>
          <table:table-cell office:value-type="float" office:value="41364" table:style-name="ce20">
            <text:p>41364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9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3050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35F2AA65F9A3F488192D351ECAA093548F69E28E9616A51A87A6B4CC8653D649DDFF8C7625846D701D473156C4AC02BE356D207C42F0FAAA039E64593479FEA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04T06:56:50Z</meta:creation-date>
    <dc:date>2023-12-04T06:56:51Z</dc:date>
  </office:meta>
</office:document-meta>
</file>